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3"/>
    <style:style style:name="P2" style:family="paragraph" style:parent-style-name="Text_20_body" style:list-style-name="L4"/>
    <style:style style:name="P3" style:family="paragraph" style:parent-style-name="Text_20_body" style:list-style-name="L5"/>
    <style:style style:name="P4" style:family="paragraph" style:parent-style-name="Text_20_body" style:list-style-name="L6"/>
    <style:style style:name="P5" style:family="paragraph" style:parent-style-name="Text_20_body" style:list-style-name="L14"/>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15">
      <style:paragraph-properties fo:margin-top="0cm" fo:margin-bottom="0cm"/>
    </style:style>
    <style:style style:name="P11" style:family="paragraph" style:parent-style-name="Standard">
      <style:text-properties fo:font-size="13pt" fo:font-weight="bold" style:font-size-asian="13pt" style:font-weight-asian="bold" style:font-size-complex="13pt" style:font-weight-complex="bold"/>
    </style:style>
    <style:style style:name="P12" style:family="paragraph" style:parent-style-name="Heading_20_1">
      <style:text-properties fo:font-size="16pt" style:font-size-asian="16pt" style:font-size-complex="16pt"/>
    </style:style>
    <style:style style:name="P13" style:family="paragraph" style:parent-style-name="List_20_Heading">
      <style:text-properties fo:background-color="#1c3a56"/>
    </style:style>
    <style:style style:name="P14" style:family="paragraph" style:parent-style-name="List_20_Heading">
      <style:text-properties fo:font-size="13pt" style:font-size-asian="13pt" style:font-size-complex="13pt"/>
    </style:style>
    <style:style style:name="P15" style:family="paragraph" style:parent-style-name="List_20_Contents">
      <style:text-properties fo:background-color="#1c3a56"/>
    </style:style>
    <style:style style:name="P16" style:family="paragraph" style:parent-style-name="List_20_Contents">
      <style:paragraph-properties fo:margin-top="0cm" fo:margin-bottom="0.499cm"/>
    </style:style>
    <style:style style:name="T1" style:family="text">
      <style:text-properties fo:font-weight="bold"/>
    </style:style>
    <style:style style:name="T2" style:family="text">
      <style:text-properties fo:font-size="16pt" style:font-size-asian="16pt" style:font-size-complex="16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az, 25.5.23:</text:p>
      <text:h text:style-name="P12" text:outline-level="1">„Wer kriminell ist, ist raus aus dem Diskurs“</text:h>
      <text:p text:style-name="Text_20_body">Rechtsanwalt Lukas Theune hält die Razzien für politisch motiviert. Die Organisation stelle keine Gefahr für die öffentliche Sicherheit dar</text:p>
      <text:p text:style-name="Text_20_body">Interview Erik Peter</text:p>
      <text:p text:style-name="Text_20_body"><text:span text:style-name="Strong_20_Emphasis">taz: Herr Theune, laut Paragraf 129 Strafgesetzbuch ist eine Vereinigung kriminell, „deren Zweck oder Tätigkeit auf die Begehung von Straftaten gerichtet ist“. </text:span><text:a xlink:type="simple" xlink:href="https://taz.de/!5936687&amp;SuchRahmen=Print/" office:target-frame-name="_blank" xlink:show="new" text:style-name="Internet_20_link" text:visited-style-name="Visited_20_Internet_20_Link"><text:span text:style-name="Strong_20_Emphasis">Trifft das auf die Letzte Generation zu</text:span></text:a><text:span text:style-name="Strong_20_Emphasis">?</text:span> </text:p>
      <text:p text:style-name="Text_20_body"><text:a xlink:type="simple" xlink:href="https://taz.de/!5539912&amp;SuchRahmen=Print/" office:target-frame-name="_blank" xlink:show="new" text:style-name="Internet_20_link" text:visited-style-name="Visited_20_Internet_20_Link"><text:span text:style-name="Strong_20_Emphasis">Lukas Theune</text:span></text:a><text:span text:style-name="Strong_20_Emphasis">:</text:span> Nein, das trifft nicht zu. Die Letzte Generation hat sich zum Ziel gesetzt, Aufmerksamkeit für die Folgen des Klimawandels zu schaffen und Druck auf die Bundesregierung auszuüben, die Klimaziele, zu denen sie sich nach dem Pariser Klimaabkommen verpflichtet hat, einzuhalten.</text:p>
      <text:p text:style-name="Text_20_body"><text:span text:style-name="Strong_20_Emphasis">Aber um dieses Ziel zu erreichen, begehen sie hauptsächlich Straftaten?</text:span> </text:p>
      <text:p text:style-name="Text_20_body">Die allermeisten Aktionen, die im Namen der Letzten Generation verübt werden, sind Straßenblockaden. Ob die eine Straftat sind oder nicht, lässt sich pauschal nicht sagen, da gilt es, den Einzelfall zu prüfen. Für die Blo­ckie­re­r:in­nen spricht die Versammlungs- und Meinungsfreiheit und auch Artikel 20 a des Grundgesetzes, der Schutz der natürlichen Lebensgrundlagen. Dagegen steht das Grundrecht jener, die an der Weiterfahrt gehindert sind. Das muss abgewogen werden.</text:p>
      <text:p text:style-name="Text_20_body"><text:span text:style-name="Strong_20_Emphasis">Bei anderen Aktionen der Letzten Generation, etwa dem Abdrehen von Pipelines, ist die Definition der Straftat eindeutiger. Auch sind das Straftaten, die mit mehr als zwei Jahren Freiheitsstrafe bedroht sind – eine weitere Bedingung für die Ermittlung nach Paragraf 129.</text:span> </text:p>
      <text:p text:style-name="Text_20_body">Faktisch sind fast alle Straftatbestände mit mehr als zwei Jahren Freiheitsstrafe bedroht, auch Nötigung. Weil der Tatbestand des Paragrafen 129 so unfassbar weit definiert ist, hat der Gesetzgeber in der Gesetzesbegründung aber klargestellt, dass die Voraussetzungen für Ermittlungen nur dann vorliegen, wenn die Straftaten eine erhebliche Gefahr für die öffentliche Sicherheit bedeuten. Und das ist ganz offensichtlich nicht so. Die Aktionen werden mitten am Tag mit Gesicht in der Kamera begangen, um die Bundesregierung anzuhalten, ihrem Verfassungsauftrag nachzukommen. Es geht nicht darum, die Regierung zu stürzen oder Einzelne in ihren Grundrechten zu treffen.</text:p>
      <text:p text:style-name="Text_20_body"><text:span text:style-name="Strong_20_Emphasis">Wie kann es sein, dass die </text:span><text:a xlink:type="simple" xlink:href="https://taz.de/!5935457&amp;SuchRahmen=Print/" office:target-frame-name="_blank" xlink:show="new" text:style-name="Internet_20_link" text:visited-style-name="Visited_20_Internet_20_Link"><text:span text:style-name="Strong_20_Emphasis">Berliner Staatsanwaltschaft Ihre Argumentation teilt</text:span></text:a><text:span text:style-name="Strong_20_Emphasis">, man das aber in Bayern und Brandenburg anders sieht?</text:span> </text:p>
      <text:p text:style-name="Text_20_body">Die Generalstaatsanwaltschaft in Bayern stützt sich ebenso wie die in Brandenburg auf die symbolische Blockade von Ölpipelines. Hier wird die erhebliche Gefahr konstruiert, dass dadurch das Öl nicht in die Haushalte fließen könne. Dabei gibt es zwei Denkfehler. Erstens müsste man sagen, dass sich die Letzte Generation auf solche Aktionen spezialisiert hat. Das ist aber nicht so, es sind vereinzelte Aktionen aus dem Frühjahr vergangenen Jahres. Zweitens unterscheiden beide Staatsanwaltschaften nicht zwischen symbolischem Protest von faktisch wirkendem. Ich kenne den Schwedter Fall: Das führte gerade nicht dazu, dass tatsächlich die Ölzufuhr für die PCK-Raffinerie dauerhaft gesperrt war.</text:p>
      <text:p text:style-name="Text_20_body"><text:span text:style-name="T1">Lukas Theune</text:span>,36, ist Rechtsanwalt und Geschäftsführer des Republikanischen Anwältinnen- und Anwältevereins. Er vertritt auch Aktivist:innen der Letzten Generation.</text:p>
      <text:p text:style-name="Text_20_body"><text:span text:style-name="Strong_20_Emphasis">Der Paragraf ist politisch unterschiedlich auslegbar?</text:span> </text:p>
      <text:p text:style-name="Text_20_body">Absolut. Paragraf 129 war aufgrund seiner schwammigen Formulierung schon immer politisch sehr auslegbar. Bei Ermittlungsbehörden ist er so beliebt, weil er wahnsinnig umfangreiche Ermittlungsmaßnahmen ermöglicht, die weit über das hinausgehen, was Ermittlungen etwa wegen <text:soft-page-break/>Nötigung erlauben, etwa Telefonüberwachung, Hausdurchsuchung oder GPS-Peilsender. Ganz selten kommt es zu Anklagen oder gar Verurteilungen, aber darum geht es auch nicht. Vor allem geht es auch um ein Stigma des „Kriminellen“. Damit kann man sich der Erfordernis entziehen, sich inhaltlich mit den Positionen der Gruppe auseinanderzusetzen. Wer kriminell ist, ist raus aus dem Diskurs.</text:p>
      <text:p text:style-name="Text_20_body"><text:span text:style-name="Strong_20_Emphasis">Womit müssen die Betroffenen jetzt rechnen?</text:span> </text:p>
      <text:p text:style-name="Text_20_body">Das ist völlig unklar. Die Staatsanwaltschaften haben noch keine Anklagen erhoben. Ich kann mir vorstellen, dass die Verfahren insgesamt wieder eingestellt werden. Möglich ist auch, dass der Vorwurf der kriminellen Vereinigung vor der Anklageerhebung fallen gelassen wird und dann nur einzelne Aktionen angeklagt werden. Die ganzen Ermittlungen wirken chaotisch und konfus, weil gleichzeitig von zwei Staatsanwaltschaften Ermittlungen vorgenommen werden, die sich teilweise überschneiden. Noch vor Kurzem hat die bayerische Generalstaatsanwaltschaft noch keinen Grund für solche Ermittlungen gesehen. Jetzt heißt es, sie habe mehrere Anzeigen von Bürgern bekommen; sie will also zeigen, dass sie im Sinne der wütenden Bevölkerung handelt.</text:p>
      <text:p text:style-name="Standard"/>
      <text:p text:style-name="Standard">Taz 29.5.23</text:p>
      <text:p text:style-name="Standard">Christian Rath</text:p>
      <text:section text:style-name="Sect1" text:name="Bereich1">
        <text:h text:style-name="P12" text:outline-level="1"><text:bookmark text:name="xid819017"/>Polizeieinsatz gegen Letzte Generation: So begründet die Justiz die Razzien </text:h>
        <text:p text:style-name="Text_20_body">Das Vorgehen der bayerischen Justiz gegen Aktivisten der Letzten Generation stößt auf breite Kritik. Die taz analysiert den Durchsuchungsbeschluss.</text:p>
        <text:p text:style-name="Text_20_body">FREIBURG <text:span text:style-name="Emphasis">taz</text:span> | Von der Letzten Generation geht eine erhebliche Gefährdung für die öffentliche Sicherheit aus, glaubt das Amtsgericht München. Es stufte die Klimakleber deshalb als „kriminelle Vereinigung“ ein und <text:a xlink:type="simple" xlink:href="https://taz.de/Razzia-gegen-Letzte-Generation/!5936687/" office:target-frame-name="_blank" xlink:show="new" text:style-name="Internet_20_link" text:visited-style-name="Visited_20_Internet_20_Link">ordnete bundesweite Durchsuchungen</text:a> an. Die taz analysiert jetzt den Durchsuchungsbeschluss.</text:p>
        <text:p text:style-name="Text_20_body">Der Beschluss umfasst elf Seiten und stammt vom 16. Mai. Die Namen der sieben Beschuldigten sind geschwärzt, sie wurden in diesem Text anhand von frei zugänglichen öffentlichen Quellen ergänzt. Von großem öffentlichen Interesse ist vor allem, wie das Amtsgericht begründet, dass es sich bei der Letzten Generation um eine „kriminelle Vereinigung“ handelt und wer alles hierzu gezählt wird.</text:p>
        <text:p text:style-name="Text_20_body">Drei der Beschuldigten werden wegen „Bildung einer kriminellen Vereinigung“ verfolgt. Zwei von ihnen seien für die Homepage der Organisation verantwortlich gewesen, die dritte Person habe als Pressesprecherin agiert. Gemeint sind hier wohl insbesondere Ingo Blechschmidt, der im Impressum der Homepage stand, und Carla Hinrichs, die von Beginn an Pressesprecherin war. Bei beiden fand letzte Woche eine Durchsuchung statt.</text:p>
        <text:p text:style-name="Text_20_body">Zwei weitere Personen sollen sich als Mitglieder der kriminellen Vereinigung betätigt haben, indem sie am 27. April 2022 die Transalpine Ölleitung (TAL) von Triest (Italien) nach Lenting (bei Ingolstadt) störten. Dabei sei es ihnen zwar nicht gelungen, selbst den Öl-Durchfluss zu stoppen. Ihr Eindringen in ein Betriebsgebäude habe aber Sicherheitsalarm ausgelöst, so dass die Pipeline vorsorglich für fünf Stunden abgeschaltet wurde. Die beiden Aktivisten waren Wolfgang Metzeler-Kick und Christian Bläul.</text:p>
        <text:h text:style-name="Heading_20_6" text:outline-level="6">Nicht nur Pipeline-Aktionen</text:h>
        <text:p text:style-name="Text_20_body">Zwei beschuldigte Un­ter­stüt­ze­r:in­nen sollen der Letzten Generation bei der Einnahme von Spendengeldern geholfen haben. Hier geht es zum einen um den Elinor Treuhand e.V., dessen Plattform für Gruppenkonten auch die Letzte Generation nutzte. Konkret beschuldigt wird der Vorstand des Vereins, also Lukas K. Zum 1. März 2023 hatte Elinor jedoch die Zusammenarbeit mit <text:soft-page-break/>der Letzten Generation aufgekündigt, „aus Verantwortung für alle anderen Gruppenkonten“.</text:p>
        <text:p text:style-name="Text_20_body">Ab 1. März wurde das Spendenkonto der Letzten Generation daher bei einer anderen Organisation geführt, mit dem sperrigen Namen „Klima- und Umweltaufklärung für den Erhalt der lebenssichernden Ökosysteme gemeinnützige GmbH“ (KUEÖ gGmbH). Vertretungsberechtige Geschäftsführerin war hier die LG-Aktivistin Imke Bludszuweit, deren Wohnung vorige Woche ebenfalls durchsucht wurde.</text:p>
        <text:p text:style-name="Text_20_body">Das Amtsgericht geht nicht explizit auf die Frage ein, wie groß die kriminelle Vereinigung ist. Auf den ersten Blick deutet die bisher geringe Zahl von sieben genannten Beschuldigten darauf hin, dass (wie bei der kurdischen PKK) nur die Führungsebene als kriminelle Vereinigung gelten könnte. Allerdings ist im Münchener Beschluss auch explizit von einem Führungsteam, einem Kernteam, von Hintermännern die Rede, die noch nicht identifiziert seien. In der Vorstellung des Amtsgerichts scheint es also durchaus eine kriminelle Vereinigung unterhalb der Führungsebene zu geben.</text:p>
        <text:h text:style-name="Heading_20_6" text:outline-level="6">14 weitere strafbare Aktionen</text:h>
        <text:p text:style-name="Text_20_body">Eng damit verbunden ist die Frage, welche Straftaten die Letzte Generation zur kriminellen Vereinigung machen. Geht es nur um die Störung kritischer Infrastruktur wie Ölpipelines oder auch um jede Straßenblockade? Für die Konzentration auf Pipeline-Aktionen spricht, dass nur für diese im Durchsuchungsbeschluss konkrete Beschuldigte hervorgehoben werden.</text:p>
        <text:p text:style-name="Text_20_body">Allerdings zählt das Amtsgericht über zwei Seiten lang auch 14 andere bundesweite strafbare Aktionen auf, von Autobahnblockaden im Januar 2022 über Kunstbeschädigungen im August 2022 bis zu Störungen auf Flughäfen im Dezember 2022. Letztlich gehören aus Sicht des Amtsgerichts wohl doch alle Aktionsformen der Letzten Generation zur kriminellen Vereinigung.</text:p>
        <text:p text:style-name="Text_20_body">Eine Vereinigung liege (neben den Einzeltaten) vor, so das Amtsgericht, weil die Letzte Organisation straff organisiert und das Führungsteam konspirativ abgeschottet sei. Interne Richtlinien sorgten für ein einheitliches (bürgerliches und gewaltfreies) Auftreten. Auch würden die Finanzen der Organisation zentral verwaltet.</text:p>
        <text:p text:style-name="Text_20_body">Die Straftaten seien begangen worden, um die Öffentlichkeit auf den Klimawandel aufmerksam zu machen, so das Amtsgericht. Dabei sei sich die Letzte Generation der Strafbarkeit ihres Handelns durchaus bewusst. Bei der Rekrutierung neuer Ak­ti­vis­t:in­nen werde ausdrücklich darauf hingewiesen, dass man bereit sein müsse, ins Gefängnis zu gehen.</text:p>
        <text:h text:style-name="Heading_20_6" text:outline-level="6">Münchner Maßstab?</text:h>
        <text:p text:style-name="Text_20_body">Dass die Letzte Generation laufend Straftaten begeht, ist nicht neu. Bisher haben sich die Staatsanwaltschaften dennoch fast überall darauf beschränkt, konkrete Blockade-Aktionen anzuklagen, ohne eine kriminelle Vereinigung anzunehmen. Grund dafür war, dass der Bundesgerichtshof schon seit langem für kriminelle Vereinigungen eine „<text:a xlink:type="simple" xlink:href="https://taz.de/Ex-Verfassungsrichter-ueber-Letzte-Generation/!5937068/" office:target-frame-name="_blank" xlink:show="new" text:style-name="Internet_20_link" text:visited-style-name="Visited_20_Internet_20_Link">erhebliche Gefahr für die öffentliche Sicherheit</text:a>“ verlangt und die Staatsanwaltschaften diese Gefahr in den nur lästigen Verkehrs-Staus nicht erkennen konnten.</text:p>
        <text:p text:style-name="Text_20_body">Auch das Amtsgericht München hat nun die Maßstäbe nicht abgesenkt. Es geht ebenfalls davon aus, dass eine erhebliche Gefährdung für die öffentliche Sicherheit erforderlich ist, hält diese aber bei der Letzten Generation für gegeben. Als Argument hierfür gilt zum Beispiel, dass manche Ak­ti­vis­t:in­nen ihre Lebenshaltungskosten und Kosten der Strafverfahren aus dem Spendentopf der Letzten Generation ersetzt bekommen. Dies erhöhe die Wahrscheinlichkeit von Straftaten.</text:p>
        <text:p text:style-name="Text_20_body">Die Letzte Generation nehme es auch billigend in Kauf, so das Amtsgericht, dass Rettungsfahrzeuge zu spät zu ihren Einsatzorten kommen und dass genervte Autofahrer zu strafbarer Selbstjustiz greifen. Zudem sei die Letzte Generation mit hunderten Aktiven und gut organisierten Regionalteams in der Lage, jederzeit die Situation mit neuen Straftaten flächendeckend zu eskalieren.</text:p>
        <text:p text:style-name="Text_20_body"><text:soft-page-break/>Aufgrund des Durchsuchungsbeschlusses wurden letzte Woche 15 Wohnungen bundesweit gefilzt. Gesucht wurden dabei vor allem Computer, Mobiltelefone, Datenspeicher, Unterlagen oder sonstige Gegenstände mit Bezug zur Letzten Generation.</text:p>
        <text:h text:style-name="Heading_20_6" text:outline-level="6">Suche nach Linksradikalen</text:h>
        <text:p text:style-name="Text_20_body">Ausdrücklich erwähnt werden Gegenstände, die auf linksradikales, verfassungswidriges Gedankengut hindeuten. Das erstaunt, weil die Forderungen der Letzten Generation ja alles andere als linksradikal sind. Die Ak­ti­vis­t:in­nen verlangen lediglich ein Tempolimit, ein 9-Euro-Ticket für den Nahverkehr und die Einsetzung eines ausgelosten Gesellschaftsrats, der sich mit der Klimapolitik bis 2030 beschäftigen soll.</text:p>
        <text:p text:style-name="Text_20_body">An keiner Stelle des Durchsuchungsbeschlusses wird erläutert, warum die Polizei nach linksradikalen Hintergründen suchen soll. Möglicherweise gehört dies in Bayern aber zum Routineprogramm und muss nicht weiter begründet werden. Den Antrag für die Durchsuchungen hat die Bayerische Zentralstelle zur Bekämpfung von Extremismus und Terrorismus (ZET) bei der Münchener Generalstaatsanwaltschaft gestellt.</text:p>
        <text:p text:style-name="Text_20_body"><text:span text:style-name="Emphasis">Hinweis: Das wörtliche Zitieren aus Dokumenten eines Strafverfahrens ist verboten (Paragraf 353d Strafgesetzbuch). Deshalb wurde hier darauf verzichtet.</text:span> </text:p>
      </text:section>
      <text:p text:style-name="Standard"/>
      <text:p text:style-name="Standard">Taz 27.5.23:</text:p>
      <text:section text:style-name="Sect1" text:name="xid819017">
        <text:h text:style-name="Heading_20_1" text:outline-level="1"><text:span text:style-name="T2">Ex-Verfassungsrichter über Letzte Generation: „Harmlose Sandkastenspiele“ </text:span></text:h>
        <text:p text:style-name="Text_20_body">Andreas Voßkuhle sieht bei der Letzten Generation keine extremen Ansätze. Hannovers Oberbürgermeister Belit Onay bleibt bei seiner Einigung mit den Klimaaktivisten.</text:p>
        <text:p text:style-name="Text_20_body"/>
        <text:p text:style-name="Text_20_body">War von 2010 bis 2020 Präsident des Bundesverfassungsgerichts: Andreas Voßkuhle (hier 2020) Foto: Uli Deck/dpa</text:p>
        <text:p text:style-name="Text_20_body">DÜSSELDORF/HANNOVER/WASHINGTON <text:span text:style-name="Emphasis">epd/dpa/afp</text:span> | Der frühere Verfassungsgerichtspräsident Andreas Voßkuhle sieht bei den Klimaaktivisten, die sich auf Straßen festkleben, im historischen Vergleich keine extremen Ansätze. Verglichen mit Aktionen der Anti-Atom-Bewegung oder der Hausbesetzerszene „veranstalten die Straßenkleber heute harmlose Sandkastenspiele“, sagte der Jurist und Hochschullehrer der „Rheinischen Post“ (Samstag).</text:p>
        <text:p text:style-name="Text_20_body">Die aktuellen Zeiten seien nicht besonders ideologisch geprägt, sagte Voßkuhle. Es gebe eher eine gewisse Orientierungslosigkeit. „Im Zeitalter der Globalisierung und Digitalisierung ist alles unübersichtlicher, komplexer und schneller geworden“, erklärte er. „Man muss lauter werden, um sich in dem damit verbundenen Klangbild durchsetzen zu können.“ Voßkuhle war von 2010 bis 2020 Präsident des Bundesverfassungsgerichts.</text:p>
        <text:p text:style-name="Text_20_body"><text:a xlink:type="simple" xlink:href="https://taz.de/Razzia-gegen-Letzte-Generation/!5936687/" office:target-frame-name="_blank" xlink:show="new" text:style-name="Internet_20_link" text:visited-style-name="Visited_20_Internet_20_Link">Am Mittwoch waren</text:a> im Auftrag der Generalstaatsanwaltschaft München und des Bayerischen Landeskriminalamts in sieben Bundesländern Wohnungen und Geschäftsräume von Aktivisten der „Letzten Generation“ durchsucht worden. Der Klimaschutzgruppe, die mit Aktionen wie der Blockade von Straßen für mehr Klimaschutz protestiert, wird die Bildung einer kriminellen Vereinigung vorgeworfen. Das Vorgehen der Justiz ist umstritten.</text:p>
        <text:p text:style-name="Text_20_body">Im Umgang mit den Klima-Aktivisten der Letzten Generation plädiert Hannovers Oberbürgermeister Belit Onay <text:a xlink:type="simple" xlink:href="https://taz.de/Pakt-mit-Letzter-Generation/!5918106/" office:target-frame-name="_blank" xlink:show="new" text:style-name="Internet_20_link" text:visited-style-name="Visited_20_Internet_20_Link">weiterhin für Gespräche statt Eskalation</text:a>. „Wir haben es in Hannover geschafft, eine Brücke zu bauen, und das halte ich nach wie vor für den richtigen Weg“, sagte der Grünen-Politiker der Deutschen Presse-Agentur. „Die Anliegen der Gruppe sind nicht verfassungsfeindlich und auch nicht staatszersetzend – ganz im Gegenteil.“</text:p>
        <text:h text:style-name="Heading_20_6" text:outline-level="6"><text:soft-page-break/>Hannovers OB Onay: „Juristischer Aktionismus“</text:h>
        <text:p text:style-name="Text_20_body">Am Mittwochmorgen waren Ermittler mit einer großangelegten Razzia gegen die Klimaschutzgruppe vorgegangen. Rund 170 Beamte durchsuchten 15 Wohnungen und Geschäftsräume in sieben Bundesländern, wie die Generalstaatsanwaltschaft München und das Bayerische Landeskriminalamt mitteilten. Der Vorwurf lautete Bildung beziehungsweise Unterstützung einer kriminellen Vereinigung.</text:p>
        <text:p text:style-name="Text_20_body">„Ich muss ehrlich sagen, das wirft bei mir schon Fragen auf“, sagte Onay und verwies auf die beschlagnahmte Internet-Seite der Letzten Generation. „Für mich macht das den Eindruck, man wolle da politischen Aktivismus mit juristischem Aktionismus bekämpfen.“ Die Gruppe weist den Vorwurf zurück.</text:p>
        <text:p text:style-name="Text_20_body">Onay hatte Ende Februar als erster Oberbürgermeister mit der Letzten Generation ein Ende der Festklebe-Aktionen auf den Straßen seiner Stadt vereinbart. Im Gegenzug schrieb der Rathauschef einen Brief an die Vorsitzenden der Bundestagsfraktionen. Er teile die Einschätzung der Wissenschaft und der Letzten Generation, dass derzeitige Maßnahmen nicht ausreichten, „um die existenzbedrohende Klimakrise abzuwenden“, hieß es in dem Schreiben.</text:p>
        <text:p text:style-name="Text_20_body">„Die Forderungen der Letzten Generation wie ein Tempolimit und ein 9-Euro-Ticket sind bei weitem nicht radikal“, sagte Onay. „Das ist nichts, was den Verfassungsstaat in Gefahr bringt.“ Durch die Protestaktionen habe es aber „sehr schwierige, polarisierende, konfrontative Situationen im Verkehr“ gegeben, auch strafrechtlich relevante Punkte. „Diese Aktionen haben wir mit dem gemeinsamen Schritt beendet.“</text:p>
        <text:p text:style-name="Text_20_body">Onay wies erneut den Vorwurf zurück, er habe sich durch die Einigung erpressbar gemacht. Er trage viele Forderungen der Letzten Generation mit, sagte der 42 Jahre alte Grünen-Politiker.</text:p>
        <text:h text:style-name="Heading_20_6" text:outline-level="6">US-Klimaaktivisten nach Protestaktion in U-Haft</text:h>
        <text:p text:style-name="Text_20_body">In den USA sind zwei Klimaaktivisten wegen einer Protestaktion in einer Kunstausstellung am Freitag in Untersuchungshaft genommen worden. Nach Angaben der US-Staatsanwaltschaft wird ihnen Verschwörung zur Begehung einer Straftat gegen die Vereinigten Staaten und Schädigung eines Museums vorgeworfen. Demnach stellten sich Timothy Martin und Joanna Smith, beide 53 Jahre alt, zuvor den Behörden.</text:p>
        <text:p text:style-name="Text_20_body">Die beiden wurden beschuldigt, in der National Gallery of Art die Vitrine und den Sockel der Skulptur „Kleine 14-jährige Tänzerin“ des französischen Künstlers Edgar Degas mit Farbe beschmiert zu haben. Durch die Attacke entstand laut Staatsanwaltschaft ein Schaden in Höhe von 2.400 Dollar (2.200 Euro), für dessen Beseitigung das Werk zehn Tage aus der Ausstellung genommen werden musste.</text:p>
        <text:p text:style-name="Text_20_body">Den beiden Aktivisten drohen bis zu fünf Jahre Haft und eine Geldstrafe in Höhe von bis zu 250.000 Dollar. Zu der Aktion im April bekannte sich eine Gruppe mit dem Namen „Declare Emergency“ (Notstand ausrufen), die nach Angaben der US-Staatsanwaltschaft auch Straßen im Großraum Washington blockiert hat, um die Aufmerksamkeit auf den Klimawandel zu lenken. Es handelte sich um eine der ersten Protestaktionen dieser Art in Nordamerika. In Europa hatten Klimaaktivisten 2022 unter anderem Gemälde von Vincent van Gogh, Claude Monet und Francisco de Goya attackiert.</text:p>
      </text:section>
      <text:p text:style-name="Standard"/>
      <text:p text:style-name="Standard">Spiegel online:</text:p>
      <text:h text:style-name="Heading_20_2" text:outline-level="2">Razzia bei der »Letzten Generation« Vereinte Nationen kritisieren deutsches Vorgehen gegen Klimaaktivisten </text:h>
      <text:p text:style-name="P6">Der harte Kurs der deutschen Behörden gegen Klimakämpfer wird auch bei der Uno genau beobachtet – nun setzt es Kritik aus New York: Die moralische Stimme junger Menschen müsse <text:soft-page-break/>geschützt werden. </text:p>
      <text:p text:style-name="P6">26.05.2023, 05.03 Uhr </text:p>
      <text:p text:style-name="P6"/>
      <text:p text:style-name="Text_20_body">Auch international hat die Razzia gegen die Protestgruppe <text:a xlink:type="simple" xlink:href="https://www.spiegel.de/thema/letzte-generation/" text:style-name="Internet_20_link" text:visited-style-name="Visited_20_Internet_20_Link">»Letzte Generation«</text:a> teils Unverständnis ausgelöst. Sogar die Vereinten Nationen heben nun die Bedeutung von Klimaschützern und deren Aktionen hervor.</text:p>
      <text:p text:style-name="Text_20_body">»Klimaaktivisten – angeführt von der moralischen Stimme junger Menschen – haben ihre Ziele auch in den dunkelsten Tagen weiter verfolgt. Sie müssen geschützt werden und wir brauchen sie jetzt mehr denn je«, sagte der Sprecher von <text:a xlink:type="simple" xlink:href="https://www.spiegel.de/thema/uno/" text:style-name="Internet_20_link" text:visited-style-name="Visited_20_Internet_20_Link">Uno</text:a>-Generalsekretär <text:a xlink:type="simple" xlink:href="https://www.spiegel.de/thema/antonio_guterres/" text:style-name="Internet_20_link" text:visited-style-name="Visited_20_Internet_20_Link">António Guterres</text:a>, Stephane Dujarric, in New York.</text:p>
      <text:p text:style-name="Text_20_body">Protestierende hätten in »entscheidenden Momenten maßgeblich dazu beigetragen, Regierungen und Wirtschaftsführer dazu zu bewegen, viel mehr zu tun«, sagte Dujarric weiter. Ohne sie wären die weltweiten Klimaziele bereits außer Reichweite. Guterres' Sprecher gab aber auch zu bedenken, dass Regierungen trotz des Grundrechts auf friedliche Demonstrationen natürlich die Verantwortung hätten, Gesetze durchzusetzen und die Sicherheit zu gewährleisten.</text:p>
      <text:p text:style-name="Text_20_body">Polizei und Staatsanwaltschaft waren am Mittwochmorgen <text:a xlink:type="simple" xlink:href="https://www.spiegel.de/panorama/gesellschaft/extremismus-forscher-warnt-nach-razzia-bei-letzter-generation-vor-radikalisierungen-a-bc17a40c-bbe8-4de7-9d57-174fafce9a2f" text:style-name="Internet_20_link" text:visited-style-name="Visited_20_Internet_20_Link">mit einer Razzia gegen die Klimaschutzgruppe »Letzte Generation« vorgegangen.</text:a> Rund 170 Beamte durchsuchten 15 Wohnungen und Geschäftsräume in sieben Bundesländern, wie die Generalstaatsanwaltschaft München und das Bayerische Landeskriminalamt mitteilten. Der Tatvorwurf lautet auf Bildung beziehungsweise Unterstützung einer kriminellen Vereinigung. Die Aktivisten bestreiten vehement, kriminell zu sein.</text:p>
      <text:h text:style-name="Heading_20_3" text:outline-level="3">Forderungen mit Aktionen untermauert</text:h>
      <text:p text:style-name="Text_20_body">Die Gruppe macht regelmäßig mit Sitzblockaden und Aktionen in Museen auf die Folgen der Erderhitzung aufmerksam, ihre Mitglieder kleben sich dabei häufig an Straßen oder Kunstwerken fest. Auch Attacken auf Einrichtungen der Ölindustrie werden ihnen vorgeworfen. Mit ihrem Protest will die »Letzte Generation« die Defizite der deutschen Klimapolitik auf die Agenda bringen – etwa mit Blick auf die immensen klimaschädlichen Emissionen des Autoverkehrs.</text:p>
      <text:p text:style-name="Text_20_body">Die Aktivisten verlangen einen sogenannten Gesellschaftsrat, der das Ende der Nutzung fossiler Brennstoffe in <text:a xlink:type="simple" xlink:href="https://www.spiegel.de/thema/deutschland/" text:style-name="Internet_20_link" text:visited-style-name="Visited_20_Internet_20_Link">Deutschland</text:a> bis 2030 planen soll. Außerdem fordern sie Tempo 100 auf Autobahnen und ein 9-Euro-Tick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sela Hafemann</meta:initial-creator>
    <meta:creation-date>2023-05-29T12:31:01.68</meta:creation-date>
    <meta:printed-by>Gisela Hafemann</meta:printed-by>
    <meta:print-date>2023-05-29T13:14:21.22</meta:print-date>
    <meta:document-statistic meta:table-count="0" meta:image-count="0" meta:object-count="0" meta:page-count="6" meta:paragraph-count="72" meta:word-count="2627" meta:character-count="19622"/>
    <dc:date>2023-05-29T13:16:31.51</dc:date>
    <dc:creator>Gisela Hafemann</dc:creator>
    <meta:editing-duration>PT13M54S</meta:editing-duration>
    <meta:editing-cycles>1</meta:editing-cycles>
    <meta:generator>OpenOffice/4.1.1$Win32 OpenOffice.org_project/411m6$Build-9775</meta:generator>
  </office:meta>
</office:document-meta>
</file>